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69</text:p>
          </table:table-cell>
          <table:table-cell table:number-columns-repeated="2" table:style-name="ce2"/>
          <table:table-cell office:value-type="string" table:style-name="ce6">
            <text:p>05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8" table:style-name="ce8">
            <text:p>10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301:1090</text:p>
          </table:table-cell>
          <table:table-cell office:value-type="float" office:value="85942.35" table:style-name="ce16">
            <text:p>85942.35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30401:10132</text:p>
          </table:table-cell>
          <table:table-cell office:value-type="float" office:value="130618.9" table:style-name="ce16">
            <text:p>130618.9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30401:2914</text:p>
          </table:table-cell>
          <table:table-cell office:value-type="float" office:value="125749.8" table:style-name="ce16">
            <text:p>125749.8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30401:3801</text:p>
          </table:table-cell>
          <table:table-cell office:value-type="float" office:value="131042.3" table:style-name="ce16">
            <text:p>131042.3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30401:3813</text:p>
          </table:table-cell>
          <table:table-cell office:value-type="float" office:value="128290.2" table:style-name="ce16">
            <text:p>128290.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30401:5838</text:p>
          </table:table-cell>
          <table:table-cell office:value-type="float" office:value="83004.149999999994" table:style-name="ce16">
            <text:p>83004.15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130401:8148</text:p>
          </table:table-cell>
          <table:table-cell office:value-type="float" office:value="151153.79999999999" table:style-name="ce16">
            <text:p>151153.8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130401:8951</text:p>
          </table:table-cell>
          <table:table-cell office:value-type="float" office:value="111777.60000000001" table:style-name="ce16">
            <text:p>111777.6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130407:272</text:p>
          </table:table-cell>
          <table:table-cell office:value-type="float" office:value="85795.44" table:style-name="ce16">
            <text:p>85795.44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70102:159</text:p>
          </table:table-cell>
          <table:table-cell office:value-type="float" office:value="44846.58" table:style-name="ce16">
            <text:p>44846.58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10401:451</text:p>
          </table:table-cell>
          <table:table-cell office:value-type="float" office:value="50270.92" table:style-name="ce16">
            <text:p>50270.9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10201:3039</text:p>
          </table:table-cell>
          <table:table-cell office:value-type="float" office:value="61937.61" table:style-name="ce16">
            <text:p>61937.61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20102:3640</text:p>
          </table:table-cell>
          <table:table-cell office:value-type="float" office:value="41683.230000000003" table:style-name="ce16">
            <text:p>41683.23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521:3894</text:p>
          </table:table-cell>
          <table:table-cell office:value-type="float" office:value="33074.82" table:style-name="ce16">
            <text:p>33074.8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524:1388</text:p>
          </table:table-cell>
          <table:table-cell office:value-type="float" office:value="69631.199999999997" table:style-name="ce16">
            <text:p>69631.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524:1390</text:p>
          </table:table-cell>
          <table:table-cell office:value-type="float" office:value="50482.62" table:style-name="ce16">
            <text:p>50482.6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524:1391</text:p>
          </table:table-cell>
          <table:table-cell office:value-type="float" office:value="43519.5" table:style-name="ce16">
            <text:p>43519.5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524:1394</text:p>
          </table:table-cell>
          <table:table-cell office:value-type="float" office:value="47001.06" table:style-name="ce16">
            <text:p>47001.06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524:1398</text:p>
          </table:table-cell>
          <table:table-cell office:value-type="float" office:value="62668.08" table:style-name="ce16">
            <text:p>62668.08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524:1399</text:p>
          </table:table-cell>
          <table:table-cell office:value-type="float" office:value="69631.199999999997" table:style-name="ce16">
            <text:p>69631.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524:1400</text:p>
          </table:table-cell>
          <table:table-cell office:value-type="float" office:value="47001.06" table:style-name="ce16">
            <text:p>47001.06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524:1404</text:p>
          </table:table-cell>
          <table:table-cell office:value-type="float" office:value="43519.5" table:style-name="ce16">
            <text:p>43519.5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524:1405</text:p>
          </table:table-cell>
          <table:table-cell office:value-type="float" office:value="47001.06" table:style-name="ce16">
            <text:p>47001.06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2:010524:1406</text:p>
          </table:table-cell>
          <table:table-cell office:value-type="float" office:value="41778.720000000001" table:style-name="ce16">
            <text:p>41778.7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2:010524:1407</text:p>
          </table:table-cell>
          <table:table-cell office:value-type="float" office:value="41778.720000000001" table:style-name="ce16">
            <text:p>41778.7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10524:1408</text:p>
          </table:table-cell>
          <table:table-cell office:value-type="float" office:value="41778.720000000001" table:style-name="ce16">
            <text:p>41778.7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2:010524:1412</text:p>
          </table:table-cell>
          <table:table-cell office:value-type="float" office:value="41778.720000000001" table:style-name="ce16">
            <text:p>41778.7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524:1419</text:p>
          </table:table-cell>
          <table:table-cell office:value-type="float" office:value="43519.5" table:style-name="ce16">
            <text:p>43519.5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524:1427</text:p>
          </table:table-cell>
          <table:table-cell office:value-type="float" office:value="43519.5" table:style-name="ce16">
            <text:p>43519.5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2:010524:1428</text:p>
          </table:table-cell>
          <table:table-cell office:value-type="float" office:value="43519.5" table:style-name="ce16">
            <text:p>43519.5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2:010524:1436</text:p>
          </table:table-cell>
          <table:table-cell office:value-type="float" office:value="55704.959999999999" table:style-name="ce16">
            <text:p>55704.96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2:010524:1439</text:p>
          </table:table-cell>
          <table:table-cell office:value-type="float" office:value="41778.720000000001" table:style-name="ce16">
            <text:p>41778.7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524:1440</text:p>
          </table:table-cell>
          <table:table-cell office:value-type="float" office:value="41778.720000000001" table:style-name="ce16">
            <text:p>41778.7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524:1442</text:p>
          </table:table-cell>
          <table:table-cell office:value-type="float" office:value="48741.84" table:style-name="ce16">
            <text:p>48741.84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524:1443</text:p>
          </table:table-cell>
          <table:table-cell office:value-type="float" office:value="41778.720000000001" table:style-name="ce16">
            <text:p>41778.7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524:1449</text:p>
          </table:table-cell>
          <table:table-cell office:value-type="float" office:value="53964.18" table:style-name="ce16">
            <text:p>53964.18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2:010524:1450</text:p>
          </table:table-cell>
          <table:table-cell office:value-type="float" office:value="53964.18" table:style-name="ce16">
            <text:p>53964.18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524:1451</text:p>
          </table:table-cell>
          <table:table-cell office:value-type="float" office:value="64408.86" table:style-name="ce16">
            <text:p>64408.86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2:010524:1452</text:p>
          </table:table-cell>
          <table:table-cell office:value-type="float" office:value="64408.86" table:style-name="ce16">
            <text:p>64408.86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2:010524:1457</text:p>
          </table:table-cell>
          <table:table-cell office:value-type="float" office:value="41778.720000000001" table:style-name="ce16">
            <text:p>41778.7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2:010524:1458</text:p>
          </table:table-cell>
          <table:table-cell office:value-type="float" office:value="43519.5" table:style-name="ce16">
            <text:p>43519.5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3:030201:2454</text:p>
          </table:table-cell>
          <table:table-cell office:value-type="float" office:value="26198.2" table:style-name="ce16">
            <text:p>26198.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3:080102:797</text:p>
          </table:table-cell>
          <table:table-cell office:value-type="float" office:value="28521.85" table:style-name="ce16">
            <text:p>28521.85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3:080103:1668</text:p>
          </table:table-cell>
          <table:table-cell office:value-type="float" office:value="24447.3" table:style-name="ce16">
            <text:p>24447.3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3:080103:1684</text:p>
          </table:table-cell>
          <table:table-cell office:value-type="float" office:value="23632.39" table:style-name="ce16">
            <text:p>23632.39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2:010354:890</text:p>
          </table:table-cell>
          <table:table-cell office:value-type="float" office:value="275256.24" table:style-name="ce16">
            <text:p>275256.24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2:010411:128</text:p>
          </table:table-cell>
          <table:table-cell office:value-type="float" office:value="303219" table:style-name="ce16">
            <text:p>303219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4:010101:3687</text:p>
          </table:table-cell>
          <table:table-cell office:value-type="float" office:value="194239.17" table:style-name="ce16">
            <text:p>194239.17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4:010101:3688</text:p>
          </table:table-cell>
          <table:table-cell office:value-type="float" office:value="180907.02" table:style-name="ce16">
            <text:p>180907.0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5:050101:1184</text:p>
          </table:table-cell>
          <table:table-cell office:value-type="float" office:value="106620" table:style-name="ce16">
            <text:p>106620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5:100103:87</text:p>
          </table:table-cell>
          <table:table-cell office:value-type="float" office:value="80102.47" table:style-name="ce16">
            <text:p>80102.47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6:040142:20</text:p>
          </table:table-cell>
          <table:table-cell office:value-type="float" office:value="223555.96" table:style-name="ce16">
            <text:p>223555.96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6:090105:301</text:p>
          </table:table-cell>
          <table:table-cell office:value-type="float" office:value="82044" table:style-name="ce16">
            <text:p>82044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6:090105:302</text:p>
          </table:table-cell>
          <table:table-cell office:value-type="float" office:value="43073.1" table:style-name="ce16">
            <text:p>43073.1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9:040501:297</text:p>
          </table:table-cell>
          <table:table-cell office:value-type="float" office:value="122740.2" table:style-name="ce16">
            <text:p>122740.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10714:367</text:p>
          </table:table-cell>
          <table:table-cell office:value-type="float" office:value="321628.32" table:style-name="ce16">
            <text:p>321628.3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40117:130</text:p>
          </table:table-cell>
          <table:table-cell office:value-type="float" office:value="164367.4" table:style-name="ce16">
            <text:p>164367.4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110401:133</text:p>
          </table:table-cell>
          <table:table-cell office:value-type="float" office:value="96950" table:style-name="ce16">
            <text:p>96950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1:150501:283</text:p>
          </table:table-cell>
          <table:table-cell office:value-type="float" office:value="28680" table:style-name="ce16">
            <text:p>28680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80201:2793</text:p>
          </table:table-cell>
          <table:table-cell office:value-type="float" office:value="371459.8" table:style-name="ce16">
            <text:p>371459.8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3:040303:798</text:p>
          </table:table-cell>
          <table:table-cell office:value-type="float" office:value="1430275" table:style-name="ce16">
            <text:p>1430275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3:040301:3622</text:p>
          </table:table-cell>
          <table:table-cell office:value-type="float" office:value="6396.3" table:style-name="ce16">
            <text:p>6396.3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3:000000:1463</text:p>
          </table:table-cell>
          <table:table-cell office:value-type="float" office:value="3336444.27" table:style-name="ce16">
            <text:p>3336444.27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3:040301:3623</text:p>
          </table:table-cell>
          <table:table-cell office:value-type="float" office:value="1106448.75" table:style-name="ce16">
            <text:p>1106448.75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3:040301:176</text:p>
          </table:table-cell>
          <table:table-cell office:value-type="float" office:value="24131285.039999999" table:style-name="ce16">
            <text:p>24131285.04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6:030210:438</text:p>
          </table:table-cell>
          <table:table-cell office:value-type="float" office:value="1485770.56" table:style-name="ce16">
            <text:p>1485770.56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6:030210:91</text:p>
          </table:table-cell>
          <table:table-cell office:value-type="float" office:value="2625949.04" table:style-name="ce16">
            <text:p>2625949.04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5:050801:227</text:p>
          </table:table-cell>
          <table:table-cell office:value-type="float" office:value="155158.07999999999" table:style-name="ce16">
            <text:p>155158.08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6:081102:123</text:p>
          </table:table-cell>
          <table:table-cell office:value-type="float" office:value="2423520" table:style-name="ce16">
            <text:p>2423520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6:081102:124</text:p>
          </table:table-cell>
          <table:table-cell office:value-type="float" office:value="2418240" table:style-name="ce16">
            <text:p>2418240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6:081107:130</text:p>
          </table:table-cell>
          <table:table-cell office:value-type="float" office:value="454137.63" table:style-name="ce16">
            <text:p>454137.63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6:081107:16</text:p>
          </table:table-cell>
          <table:table-cell office:value-type="float" office:value="6262676.9799999995" table:style-name="ce16">
            <text:p>6262676.98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6:091201:140</text:p>
          </table:table-cell>
          <table:table-cell office:value-type="float" office:value="390911.5" table:style-name="ce16">
            <text:p>390911.5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7:000000:117</text:p>
          </table:table-cell>
          <table:table-cell office:value-type="float" office:value="214204131.84" table:style-name="ce16">
            <text:p>214204131.8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7:000000:627</text:p>
          </table:table-cell>
          <table:table-cell office:value-type="float" office:value="134000" table:style-name="ce16">
            <text:p>134000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7:010904:181</text:p>
          </table:table-cell>
          <table:table-cell office:value-type="float" office:value="477538.83999999997" table:style-name="ce16">
            <text:p>477538.84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7:010904:182</text:p>
          </table:table-cell>
          <table:table-cell office:value-type="float" office:value="142854.62" table:style-name="ce16">
            <text:p>142854.6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7:010904:183</text:p>
          </table:table-cell>
          <table:table-cell office:value-type="float" office:value="71707.01999999999" table:style-name="ce16">
            <text:p>71707.0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7:080402:464</text:p>
          </table:table-cell>
          <table:table-cell office:value-type="float" office:value="503470" table:style-name="ce16">
            <text:p>503470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8:000000:119</text:p>
          </table:table-cell>
          <table:table-cell office:value-type="float" office:value="589652061.22000003" table:style-name="ce16">
            <text:p>589652061.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10:060705:240</text:p>
          </table:table-cell>
          <table:table-cell office:value-type="float" office:value="16750" table:style-name="ce16">
            <text:p>16750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1:090704:172</text:p>
          </table:table-cell>
          <table:table-cell office:value-type="float" office:value="18663.57" table:style-name="ce16">
            <text:p>18663.57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4:000000:983</text:p>
          </table:table-cell>
          <table:table-cell office:value-type="float" office:value="5688323.5499999998" table:style-name="ce16">
            <text:p>5688323.55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4:000000:984</text:p>
          </table:table-cell>
          <table:table-cell office:value-type="float" office:value="11514892.08" table:style-name="ce16">
            <text:p>11514892.08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1:010201:5577</text:p>
          </table:table-cell>
          <table:table-cell office:value-type="float" office:value="647924.13" table:style-name="ce16">
            <text:p>647924.13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1:030120:3277</text:p>
          </table:table-cell>
          <table:table-cell office:value-type="float" office:value="226259.22" table:style-name="ce16">
            <text:p>226259.2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1:040103:3161</text:p>
          </table:table-cell>
          <table:table-cell office:value-type="float" office:value="223267.26" table:style-name="ce16">
            <text:p>223267.26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9:010103:5274</text:p>
          </table:table-cell>
          <table:table-cell office:value-type="float" office:value="133269.63" table:style-name="ce16">
            <text:p>133269.63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10:020109:4714</text:p>
          </table:table-cell>
          <table:table-cell office:value-type="float" office:value="108263.82" table:style-name="ce16">
            <text:p>108263.8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1:100403:2301</text:p>
          </table:table-cell>
          <table:table-cell office:value-type="float" office:value="4398100.2" table:style-name="ce16">
            <text:p>4398100.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3:060104:5850</text:p>
          </table:table-cell>
          <table:table-cell office:value-type="float" office:value="931387.58" table:style-name="ce16">
            <text:p>931387.58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4:010101:3686</text:p>
          </table:table-cell>
          <table:table-cell office:value-type="float" office:value="1017433.2" table:style-name="ce16">
            <text:p>1017433.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4:010303:4500</text:p>
          </table:table-cell>
          <table:table-cell office:value-type="float" office:value="2059418.2" table:style-name="ce16">
            <text:p>2059418.2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5:030201:512</text:p>
          </table:table-cell>
          <table:table-cell office:value-type="float" office:value="969941.93" table:style-name="ce16">
            <text:p>969941.93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5:090123:606</text:p>
          </table:table-cell>
          <table:table-cell office:value-type="float" office:value="802376.71" table:style-name="ce16">
            <text:p>802376.71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5:100113:204</text:p>
          </table:table-cell>
          <table:table-cell office:value-type="float" office:value="562274.79" table:style-name="ce16">
            <text:p>562274.79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8:070401:145</text:p>
          </table:table-cell>
          <table:table-cell office:value-type="float" office:value="21832.799999999999" table:style-name="ce16">
            <text:p>21832.8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5:030201:513</text:p>
          </table:table-cell>
          <table:table-cell office:value-type="float" office:value="585526.75" table:style-name="ce16">
            <text:p>585526.75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5:030201:514</text:p>
          </table:table-cell>
          <table:table-cell office:value-type="float" office:value="694035.93" table:style-name="ce16">
            <text:p>694035.93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10:010711:339</text:p>
          </table:table-cell>
          <table:table-cell office:value-type="float" office:value="591564.73" table:style-name="ce16">
            <text:p>591564.73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11:020203:147</text:p>
          </table:table-cell>
          <table:table-cell office:value-type="float" office:value="426740.63" table:style-name="ce16">
            <text:p>426740.63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1:020107:5687</text:p>
          </table:table-cell>
          <table:table-cell office:value-type="float" office:value="61689548.479999997" table:style-name="ce16">
            <text:p>61689548.48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1:020107:5688</text:p>
          </table:table-cell>
          <table:table-cell office:value-type="float" office:value="48029069.390000001" table:style-name="ce16">
            <text:p>48029069.39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11:150101:1309</text:p>
          </table:table-cell>
          <table:table-cell office:value-type="float" office:value="58832.58" table:style-name="ce16">
            <text:p>58832.58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11:150101:1310</text:p>
          </table:table-cell>
          <table:table-cell office:value-type="float" office:value="474020.39" table:style-name="ce16">
            <text:p>474020.39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0:000000:5205</text:p>
          </table:table-cell>
          <table:table-cell office:value-type="float" office:value="92937301.347304568" table:style-name="ce16">
            <text:p>92937301.35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1:010201:5578</text:p>
          </table:table-cell>
          <table:table-cell office:value-type="float" office:value="136064.07951886969" table:style-name="ce16">
            <text:p>136064.0795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5:090126:547</text:p>
          </table:table-cell>
          <table:table-cell office:value-type="float" office:value="1046520.8460793486" table:style-name="ce16">
            <text:p>1046520.846</text:p>
          </table:table-cell>
          <table:table-cell office:value-type="string" table:style-name="ce17">
            <text:p>31.03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6">
            <text:p>19:09:020102:120</text:p>
          </table:table-cell>
          <table:table-cell office:value-type="date" office:date-value="2022-03-31T00:00:00" table:style-name="ce20">
            <text:p>31.03.2022</text:p>
          </table:table-cell>
          <table:table-cell office:value-type="date" office:date-value="2022-03-30T00:00:00" table:number-columns-spanned="2" table:number-rows-spanned="1" table:style-name="ce36">
            <text:p>30.03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BADAD5D6604EFDFF42368656FBF9BCD33D2B042C0AD240F6C0EBBA669FDC2FD1C7A2DC8D359226CE8C006F22CE6DA1219676A85864748B421BBB041D9487E34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18" table:style-name="ro2">
          <table:table-cell table:number-columns-repeated="16384"/>
        </table:table-row>
      </table:table>
      <table:database-ranges>
        <table:database-range table:target-range-address="Лист1.A16:Лист1.F1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4-06T07:23:37Z</dc:date>
    <meta:print-date>2022-02-11T04:33:13Z</meta:print-date>
  </office:meta>
</office:document-meta>
</file>